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5000003C09AC873D2BFF09214.png" manifest:media-type="image/png"/>
  <manifest:file-entry manifest:full-path="Pictures/10000000000002E5000003C0233FA25AC9A063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 MS" svg:font-family="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 4" text:anchor-type="as-char" svg:y="-22.23cm" svg:width="16.002cm" svg:height="20.726cm" draw:z-index="0"><draw:image xlink:href="Pictures/10000000000002E5000003C09AC873D2BFF09214.png" xlink:type="simple" xlink:show="embed" xlink:actuate="onLoad" loext:mime-type="image/png"/><svg:desc>Brak dostępnego opisu zdjęcia.</svg:desc></draw:frame><text:soft-page-break/><draw:frame draw:style-name="fr1" draw:name="Obraz 6" text:anchor-type="as-char" svg:width="16.002cm" svg:height="20.726cm" draw:z-index="1"><draw:image xlink:href="Pictures/10000000000002E5000003C0233FA25AC9A063CF.png" xlink:type="simple" xlink:show="embed" xlink:actuate="onLoad" loext:mime-type="image/png"/><svg:desc>Obraz może zawierać: tekst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 MS" svg:font-family="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6:17:27.720000000</meta:creation-date>
    <dc:date>2020-04-05T16:18:19.437000000</dc:date>
    <meta:editing-duration>PT52S</meta:editing-duration>
    <meta:editing-cycles>1</meta:editing-cycles>
    <meta:document-statistic meta:table-count="0" meta:image-count="2" meta:object-count="0" meta:page-count="2" meta:paragraph-count="1" meta:word-count="0" meta:character-count="0" meta:non-whitespace-character-count="0"/>
    <meta:generator>LibreOffice/6.3.4.2$Windows_X86_64 LibreOffice_project/60da17e045e08f1793c57c00ba83cdfce946d0aa</meta:generator>
  </office:meta>
</office:document-meta>
</file>